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4.6263in"/>
    </style:style>
    <style:style style:name="Table8" style:family="table">
      <style:table-properties style:width="5.6479in" fo:margin-left="0.333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100%"/>
      <style:text-properties style:font-name="新細明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100%" fo:margin-left="0in">
        <style:tab-stops/>
      </style:paragraph-properties>
      <style:text-properties style:font-name="新細明體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新細明體"/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P28" style:parent-style-name="清單段落" style:list-style-name="LFO2" style:family="paragraph">
      <style:paragraph-properties fo:margin-left="0.6666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color="#FF0000"/>
    </style:style>
    <style:style style:name="P50" style:parent-style-name="清單段落" style:list-style-name="LFO2" style:family="paragraph">
      <style:paragraph-properties fo:margin-left="0.6666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color="#FF0000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清單段落" style:list-style-name="LFO2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清單段落" style:list-style-name="LFO2" style:family="paragraph">
      <style:paragraph-properties fo:margin-left="0.6666in">
        <style:tab-stops/>
      </style:paragraph-properties>
      <style:text-properties style:font-name="新細明體"/>
    </style:style>
    <style:style style:name="P71" style:parent-style-name="Default" style:list-style-name="LFO2" style:family="paragraph">
      <style:paragraph-properties fo:line-height="0.2777in"/>
      <style:text-properties style:font-name="新細明體" style:use-window-font-color="true" style:letter-kerning="true" style:font-size-complex="11pt"/>
    </style:style>
    <style:style style:name="P72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新細明體"/>
    </style:style>
    <style:style style:name="P73" style:parent-style-name="清單段落" style:family="paragraph">
      <style:paragraph-properties fo:line-height="0.2777in" fo:margin-left="0.2479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line-height="0.2777in"/>
      <style:text-properties style:font-name="新細明體"/>
    </style:style>
    <style:style style:name="P82" style:parent-style-name="清單段落" style:list-style-name="LFO2" style:family="paragraph">
      <style:paragraph-properties fo:margin-left="0.6666in">
        <style:tab-stops/>
      </style:paragraph-properties>
      <style:text-properties style:font-name="新細明體"/>
    </style:style>
    <style:style style:name="P83" style:parent-style-name="清單段落" style:list-style-name="LFO2" style:family="paragraph">
      <style:paragraph-properties fo:line-height="0.2777in" fo:margin-left="0.6666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新細明體"/>
    </style:style>
    <style:style style:name="P91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新細明體"/>
    </style:style>
    <style:style style:name="P92" style:parent-style-name="清單段落" style:list-style-name="LFO2" style:family="paragraph">
      <style:paragraph-properties fo:margin-left="0.6666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font-weight="bold" style:font-weight-asian="bold" fo:color="#FF0000"/>
    </style:style>
    <style:style style:name="T95" style:parent-style-name="預設段落字型" style:family="text">
      <style:text-properties style:font-name="新細明體" fo:font-weight="bold" style:font-weight-asian="bold" fo:color="#FF0000"/>
    </style:style>
    <style:style style:name="T96" style:parent-style-name="預設段落字型" style:family="text">
      <style:text-properties style:font-name="新細明體" fo:font-weight="bold" style:font-weight-asian="bold" fo:color="#FF0000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P99" style:parent-style-name="清單段落" style:list-style-name="LFO1" style:family="paragraph">
      <style:paragraph-properties fo:margin-left="0.3333in">
        <style:tab-stops/>
      </style:paragraph-properties>
    </style:style>
    <style:style style:name="P100" style:parent-style-name="清單段落" style:list-style-name="LFO4" style:family="paragraph">
      <style:paragraph-properties fo:margin-left="0.6666in">
        <style:tab-stops/>
      </style:paragraph-properties>
      <style:text-properties style:font-name="新細明體"/>
    </style:style>
    <style:style style:name="P101" style:parent-style-name="清單段落" style:list-style-name="LFO4" style:family="paragraph">
      <style:paragraph-properties fo:margin-left="0.6666in">
        <style:tab-stops/>
      </style:paragraph-properties>
      <style:text-properties style:font-name="新細明體"/>
    </style:style>
    <style:style style:name="P102" style:parent-style-name="清單段落" style:list-style-name="LFO4" style:family="paragraph">
      <style:paragraph-properties fo:margin-left="0.6666in">
        <style:tab-stops/>
      </style:paragraph-properties>
      <style:text-properties style:font-name="新細明體"/>
    </style:style>
    <style:style style:name="P103" style:parent-style-name="清單段落" style:list-style-name="LFO4" style:family="paragraph">
      <style:paragraph-properties fo:margin-left="0.6666in">
        <style:tab-stops/>
      </style:paragraph-properties>
    </style:style>
    <style:style style:name="T104" style:parent-style-name="預設段落字型" style:family="text">
      <style:text-properties style:font-name="新細明體" fo:font-weight="bold" style:font-weight-asian="bold" fo:color="#FF0000"/>
    </style:style>
    <style:style style:name="P105" style:parent-style-name="清單段落" style:list-style-name="LFO4" style:family="paragraph">
      <style:paragraph-properties fo:margin-left="0.6666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凱氏氮</text:span><text:span text:style-name="T3">消化</text:span><text:span text:style-name="T4">爐</text:span><text:span text:style-name="T5">操作及維護</text:span><text:span text:style-name="T6">(務必登記使用記錄表)</text:span></text:p>
      <text:list text:style-name="LFO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儀器名稱</text:p>
          </table:table-cell>
          <table:table-cell table:style-name="TableCell14">
            <text:p text:style-name="P15">凱氏氮消化爐FOSS DT208</text:p>
          </table:table-cell>
        </table:table-row>
        <table:table-row table:style-name="TableRow16">
          <table:table-cell table:style-name="TableCell17">
            <text:p text:style-name="P18">財產編號</text:p>
          </table:table-cell>
          <table:table-cell table:style-name="TableCell19">
            <text:p text:style-name="P20">3100802053-0001</text:p>
          </table:table-cell>
        </table:table-row>
        <table:table-row table:style-name="TableRow21">
          <table:table-cell table:style-name="TableCell22">
            <text:p text:style-name="P23">廠商</text:p>
          </table:table-cell>
          <table:table-cell table:style-name="TableCell24">
            <text:p text:style-name="P25">今日公司</text:p>
          </table:table-cell>
        </table:table-row>
      </table:table>
      <text:p text:style-name="P26"/>
      <text:list text:style-name="LFO1" text:continue-numbering="true">
        <text:list-item>
          <text:p text:style-name="P27">凱氏氮消化爐使用方法</text:p>
        </text:list-item>
      </text:list>
      <text:list text:style-name="LFO2" text:continue-numbering="true">
        <text:list-item>
          <text:p text:style-name="P28"><text:span text:style-name="T29">取乾淨的消化管</text:span><text:span text:style-name="T30">(250</text:span><text:span text:style-name="T31"><text:s/></text:span><text:span text:style-name="T32">m</text:span><text:span text:style-name="T33">L)</text:span><text:span text:style-name="T34">，</text:span><text:span text:style-name="T35">倒入</text:span><text:span text:style-name="T36">3</text:span><text:span text:style-name="T37">0</text:span><text:span text:style-name="T38"><text:s/>m</text:span><text:span text:style-name="T39">L</text:span><text:span text:style-name="T40">的水樣 +<text:s/></text:span><text:span text:style-name="T41">消化片</text:span><text:span text:style-name="T42">1片 +10顆沸石</text:span><text:span text:style-name="T43">+</text:span><text:span text:style-name="T44">沿管壁緩慢加入濃硫酸</text:span><text:span text:style-name="T45">10</text:span><text:span text:style-name="T46"><text:s/>mL</text:span><text:span text:style-name="T47">，小心地搖勻</text:span><text:span text:style-name="T48">。</text:span><text:span text:style-name="T49">(請帶手套著實驗衣並在hood 內操作)</text:span></text:p>
        </text:list-item>
        <text:list-item>
          <text:p text:style-name="P50"><text:span text:style-name="T51">消化管請妥善暫放在試管架上(</text:span><text:span text:style-name="T52">請確認試管架放滿分解管</text:span><text:span text:style-name="T53">，即使樣品</text:span><text:span text:style-name="T54">不足</text:span><text:span text:style-name="T55">，還是</text:span><text:span text:style-name="T56">請用</text:span><text:span text:style-name="T57">空分解管</text:span><text:span text:style-name="T58">補滿</text:span><text:span text:style-name="T59">試管架，否則會影響到集氣管的操作效果)。</text:span></text:p>
        </text:list-item>
        <text:list-item>
          <text:p text:style-name="P60"><text:span text:style-name="T61">將</text:span><text:span text:style-name="T62">消化</text:span><text:span text:style-name="T63">爐妥善安置在hood<text:s/></text:span><text:span text:style-name="T64">內，面板靠近外緣</text:span><text:span text:style-name="T65">，插上電源</text:span><text:span text:style-name="T66">(抽風櫃左下方220V的插座)</text:span><text:span text:style-name="T67"><text:s/></text:span><text:span text:style-name="T68">，電源鍵旁的綠燈亮起表示待機中</text:span><text:span text:style-name="T69">。</text:span></text:p>
        </text:list-item>
        <text:list-item>
          <text:p text:style-name="P70">雙手提握把將試管架安放在消化裝置上，並將玻璃抽氣罩對齊輕輕密合上（請勿有高度的放上，輕輕地妥善放上，否則玻璃製品容易裂損）。</text:p>
        </text:list-item>
        <text:list-item>
          <text:p text:style-name="P71">按下右下角機台電源鍵不放，持續一秒開啟螢幕，消化爐會顯示前次設定的目標溫度開始加熱上升至目標溫度。</text:p>
        </text:list-item>
        <text:list-item>
          <text:p text:style-name="P72">按下Edit進入編輯的畫面依序設定好消化時間(小時即分鐘)及目標溫度，閃爍數字表示可以編輯</text:p>
        </text:list-item>
      </text:list>
      <text:p text:style-name="P73"><text:span text:style-name="T74"><text:s text:c="6"/>(1)</text:span><text:span text:style-name="T75">最左邊的Ne</text:span><text:span text:style-name="T76">xt</text:span><text:span text:style-name="T77">可以選擇位置</text:span></text:p>
      <text:p text:style-name="P78"><text:span text:style-name="T79"><text:s text:c="8"/></text:span><text:span text:style-name="T80"><text:s/>(2)用+-鍵調整數字大小</text:span></text:p>
      <text:p text:style-name="P81"><text:s text:c="9"/>(3)設定完成，按Next跑完所有位數即完成</text:p>
      <text:list text:style-name="LFO2" text:continue-numbering="true">
        <text:list-item>
          <text:p text:style-name="P82">請妥善連接水龍頭，微開水龍頭，有排水達到注意排水是否正常無漏水。</text:p>
        </text:list-item>
        <text:list-item>
          <text:p text:style-name="P83"><text:span text:style-name="T84">實驗中定期雙手提握把拿起消化管，確認內部水樣多寡，必要時</text:span><text:span text:style-name="T85">沿管壁</text:span><text:span text:style-name="T86">滴入DI水，以不讓樣品乾涸為原則(若樣品乾了就要重做)</text:span><text:span text:style-name="T87"><text:s/>，</text:span><text:span text:style-name="T88">消化至</text:span><text:span text:style-name="T89">水樣清澈即可</text:span></text:p>
        </text:list-item>
        <text:list-item>
          <text:p text:style-name="P90">將抽氣玻璃罩輕輕取出並輕輕放置在盛水盤上，避免酸液滴入</text:p>
        </text:list-item>
        <text:list-item>
          <text:p text:style-name="P91">取出試管架並放置在抗熱表面上冷卻</text:p>
        </text:list-item>
        <text:list-item>
          <text:p text:style-name="P92"><text:span text:style-name="T93">使用完畢清潔周邊，</text:span><text:span text:style-name="T94">妥善關畢水</text:span><text:span text:style-name="T95">龍頭</text:span><text:span text:style-name="T96">(水一定要記得關畢)</text:span><text:span text:style-name="T97"><text:s/>。</text:span><text:span text:style-name="T98">關閉電源並拔掉插頭。</text:span></text:p>
        </text:list-item>
      </text:list>
      <text:list text:style-name="LFO1" text:continue-numbering="true">
        <text:list-item>
          <text:p text:style-name="P99">注意事項</text:p>
        </text:list-item>
      </text:list>
      <text:list text:style-name="LFO4" text:continue-numbering="true">
        <text:list-item>
          <text:p text:style-name="P100">請帶手套著實驗衣並務必在HOOD內操作。</text:p>
        </text:list-item>
        <text:list-item>
          <text:p text:style-name="P101">水樣勿放太多，因溫度很高，若嚴重突沸，會造成樣品損失及加熱設備腐蝕損壞。</text:p>
        </text:list-item>
        <text:list-item>
          <text:p text:style-name="P102">玻璃抽氣罩請務必輕輕放置於試管架上或是不銹鋼盛水盤上，玻璃製品容易損壞。</text:p>
        </text:list-item>
        <text:list-item>
          <text:p text:style-name="P103"><text:span text:style-name="T104">紅燈亮著表示加熱板溫度高,勿碰</text:span></text:p>
        </text:list-item>
        <text:list-item>
          <text:p text:style-name="P105"><text:span text:style-name="T106">使用完畢清潔周邊並一定要妥善關畢</text:span><text:span text:style-name="T107">冷卻水</text:span><text:span text:style-name="T10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31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58:00Z</meta:creation-date>
    <dc:date>2024-04-15T00:58:00Z</dc:date>
    <meta:print-date>2017-06-16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